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3" style:parent-style-name="Standaardalinea-lettertype" style:family="text">
      <style:text-properties fo:font-weight="bold" style:font-weight-asian="bold" style:font-weight-complex="bold" fo:font-size="16pt" style:font-size-asian="16pt"/>
    </style:style>
    <style:style style:name="T4" style:parent-style-name="Standaardalinea-lettertype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6" style:parent-style-name="Standaardalinea-lettertype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8" style:parent-style-name="Standaardalinea-lettertype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11" style:parent-style-name="Standaardalinea-lettertype" style:family="text">
      <style:text-properties fo:font-size="14pt" style:font-size-asian="14pt" style:font-size-complex="14pt"/>
    </style:style>
    <style:style style:name="T12" style:parent-style-name="Standaardalinea-lettertype" style:family="text">
      <style:text-properties fo:font-size="14pt" style:font-size-asian="14pt" style:font-size-complex="14pt"/>
    </style:style>
    <style:style style:name="T13" style:parent-style-name="Standaardalinea-lettertype" style:family="text">
      <style:text-properties fo:font-size="14pt" style:font-size-asian="14pt" style:font-size-complex="14pt"/>
    </style:style>
    <style:style style:name="T14" style:parent-style-name="Standaardalinea-lettertype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16" style:parent-style-name="Standaardalinea-lettertype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20" style:parent-style-name="Standaardalinea-lettertype" style:family="text">
      <style:text-properties fo:font-size="14pt" style:font-size-asian="14pt" style:font-size-complex="14pt"/>
    </style:style>
    <style:style style:name="T21" style:parent-style-name="Standaardalinea-lettertype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23" style:parent-style-name="Standaardalinea-lettertype" style:family="text">
      <style:text-properties fo:font-size="14pt" style:font-size-asian="14pt" style:font-size-complex="14pt"/>
    </style:style>
    <style:style style:name="T2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ardalinea-lettertype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28" style:parent-style-name="Standaardalinea-lettertype" style:family="text">
      <style:text-properties fo:font-size="14pt" style:font-size-asian="14pt" style:font-size-complex="14pt"/>
    </style:style>
    <style:style style:name="T29" style:parent-style-name="Standaardalinea-lettertype" style:family="text">
      <style:text-properties fo:font-size="14pt" style:font-size-asian="14pt" style:font-size-complex="14pt"/>
    </style:style>
    <style:style style:name="T30" style:parent-style-name="Standaardalinea-lettertype" style:family="text">
      <style:text-properties fo:font-size="14pt" style:font-size-asian="14pt" style:font-size-complex="14pt"/>
    </style:style>
    <style:style style:name="T31" style:parent-style-name="Standaardalinea-lettertype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33" style:parent-style-name="Standaardalinea-lettertype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36" style:parent-style-name="Standaardalinea-lettertype" style:family="text">
      <style:text-properties fo:font-size="14pt" style:font-size-asian="14pt" style:font-size-complex="14pt"/>
    </style:style>
    <style:style style:name="T37" style:parent-style-name="Standaardalinea-lettertype" style:family="text">
      <style:text-properties fo:font-size="14pt" style:font-size-asian="14pt" style:font-size-complex="14pt"/>
    </style:style>
    <style:style style:name="T38" style:parent-style-name="Standaardalinea-lettertype" style:family="text">
      <style:text-properties fo:font-size="14pt" style:font-size-asian="14pt" style:font-size-complex="14pt"/>
    </style:style>
    <style:style style:name="T39" style:parent-style-name="Standaardalinea-lettertype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41" style:parent-style-name="Standaardalinea-lettertype" style:family="text">
      <style:text-properties fo:font-size="14pt" style:font-size-asian="14pt" style:font-size-complex="14pt"/>
    </style:style>
    <style:style style:name="T42" style:parent-style-name="Standaardalinea-lettertype" style:family="text">
      <style:text-properties fo:font-size="14pt" style:font-size-asian="14pt" style:font-size-complex="14pt"/>
    </style:style>
    <style:style style:name="T43" style:parent-style-name="Standaardalinea-lettertype" style:family="text">
      <style:text-properties fo:font-size="14pt" style:font-size-asian="14pt" style:font-size-complex="14pt"/>
    </style:style>
    <style:style style:name="P44" style:parent-style-name="Textbodyindent" style:family="paragraph">
      <style:text-properties fo:font-size="14pt" style:font-size-asian="14pt" style:font-size-complex="14pt"/>
    </style:style>
    <style:style style:name="T45" style:parent-style-name="Standaardalinea-lettertype" style:family="text">
      <style:text-properties fo:font-size="14pt" style:font-size-asian="14pt" style:font-size-complex="14pt"/>
    </style:style>
    <style:style style:name="P46" style:parent-style-name="Textbodyindent" style:family="paragraph">
      <style:text-properties fo:font-size="14pt" style:font-size-asian="14pt" style:font-size-complex="14pt"/>
    </style:style>
    <style:style style:name="T47" style:parent-style-name="Standaardalinea-lettertype" style:family="text">
      <style:text-properties fo:font-size="14pt" style:font-size-asian="14pt" style:font-size-complex="14pt"/>
    </style:style>
    <style:style style:name="T48" style:parent-style-name="Standaardalinea-lettertype" style:family="text">
      <style:text-properties fo:color="#FF0000" fo:font-size="14pt" style:font-size-asian="14pt" style:font-size-complex="14pt"/>
    </style:style>
    <style:style style:name="T49" style:parent-style-name="Standaardalinea-lettertype" style:family="text">
      <style:text-properties fo:font-weight="bold" style:font-weight-asian="bold" fo:color="#FF0000" fo:font-size="14pt" style:font-size-asian="14pt" style:font-size-complex="14pt"/>
    </style:style>
    <style:style style:name="P50" style:parent-style-name="Textbodyindent" style:family="paragraph">
      <style:text-properties fo:font-size="14pt" style:font-size-asian="14pt" style:font-size-complex="14pt"/>
    </style:style>
    <style:style style:name="P51" style:parent-style-name="Textbodyindent" style:family="paragraph">
      <style:text-properties fo:font-size="14pt" style:font-size-asian="14pt" style:font-size-complex="14pt"/>
    </style:style>
    <style:style style:name="T52" style:parent-style-name="Standaardalinea-lettertyp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fo:font-size="14pt" style:font-size-asian="14pt" style:font-size-complex="14pt"/>
    </style:style>
    <style:style style:name="T54" style:parent-style-name="Standaardalinea-lettertype" style:family="text">
      <style:text-properties fo:font-size="14pt" style:font-size-asian="14pt" style:font-size-complex="14pt"/>
    </style:style>
    <style:style style:name="T55" style:parent-style-name="Standaardalinea-lettertype" style:family="text">
      <style:text-properties fo:font-size="14pt" style:font-size-asian="14pt" style:font-size-complex="14pt"/>
    </style:style>
    <style:style style:name="T56" style:parent-style-name="Standaardalinea-lettertype" style:family="text">
      <style:text-properties fo:font-size="14pt" style:font-size-asian="14pt" style:font-size-complex="14pt"/>
    </style:style>
    <style:style style:name="T57" style:parent-style-name="Standaardalinea-lettertype" style:family="text">
      <style:text-properties fo:font-size="14pt" style:font-size-asian="14pt" style:font-size-complex="14pt"/>
    </style:style>
    <style:style style:name="T58" style:parent-style-name="Standaardalinea-lettertype" style:family="text">
      <style:text-properties fo:font-size="14pt" style:font-size-asian="14pt" style:font-size-complex="14pt"/>
    </style:style>
    <style:style style:name="T59" style:parent-style-name="Standaardalinea-lettertype" style:family="text">
      <style:text-properties fo:font-size="14pt" style:font-size-asian="14pt" style:font-size-complex="14pt"/>
    </style:style>
    <style:style style:name="T60" style:parent-style-name="Standaardalinea-lettertype" style:family="text">
      <style:text-properties fo:font-size="14pt" style:font-size-asian="14pt" style:font-size-complex="14pt"/>
    </style:style>
    <style:style style:name="T61" style:parent-style-name="Standaardalinea-lettertype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64" style:parent-style-name="Standaardalinea-lettertype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67" style:parent-style-name="Standaardalinea-lettertype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70" style:parent-style-name="Standaardalinea-lettertype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73" style:parent-style-name="Standaardalinea-lettertype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  <style:style style:name="T76" style:parent-style-name="Standaardalinea-lettertype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</style:style>
  </office:automatic-styles>
  <office:body>
    <office:text text:use-soft-page-breaks="true">
      <text:p text:style-name="P1"><text:tab/>DE HEERE-COMPETITIE – REGLEMENT</text:p>
      <text:p text:style-name="P2"><text:span text:style-name="T3">    </text:span><text:span text:style-name="T4"><text:line-break/></text:span></text:p>
      <text:p text:style-name="P5"><text:span text:style-name="T6"><text:line-break/></text:span></text:p>
      <text:p text:style-name="P7"><text:span text:style-name="T8">De groepen zijn bij de start van deze competitie ingedeeld op basis van de</text:span></text:p>
      <text:p text:style-name="P9"><text:s text:c="6"/>eindstand van de Parencompetitie blok 2.<text:s/><text:line-break/></text:p>
      <text:p text:style-name="P10"><text:span text:style-name="T11">De laatste 2 speelavonden<text:s/></text:span><text:span text:style-name="T12">worden ingedeeld<text:s/></text:span><text:span text:style-name="T13">volgens de totaalstand op dat moment.</text:span><text:span text:style-name="T14"><text:line-break/></text:span></text:p>
      <text:p text:style-name="P15"><text:span text:style-name="T16">De scores worden herleid tot punten, afhankelijk van het aantal deelnemers</text:span></text:p>
      <text:p text:style-name="P17"><text:s text:c="6"/>per avond en per groep. De hoogste score is 100 punten, de laagste 74.</text:p>
      <text:p text:style-name="P18"><text:s text:c="3"/>  <text:s/>Dit geldt voor alle twee de groepen.<text:line-break/></text:p>
      <text:p text:style-name="P19"><text:span text:style-name="T20">Maximaal 2 wedstrijden mogen worden gemist.</text:span><text:span text:style-name="T21"><text:line-break/></text:span></text:p>
      <text:p text:style-name="P22"><text:span text:style-name="T23">Voor een gemiste avond geldt het eigen gemiddelde met een<text:s/></text:span><text:span text:style-name="T24">maximum</text:span><text:span text:style-name="T25"><text:s/>van</text:span></text:p>
      <text:p text:style-name="P26"><text:s text:c="6"/>87 punten.<text:line-break/></text:p>
      <text:p text:style-name="P27"><text:span text:style-name="T28">Mist men de laatste speelavond dan worden er 5 punten</text:span><text:span text:style-name="T29"><text:s/>extra</text:span><text:span text:style-name="T30"><text:s/>afgetrokken.<text:s/></text:span><text:span text:style-name="T31"><text:line-break/></text:span></text:p>
      <text:p text:style-name="P32"><text:span text:style-name="T33">Mist men 3 avonden of meer, dan wordt men uit de uitslag voor de</text:span></text:p>
      <text:p text:style-name="P34"><text:s text:c="6"/>De Heere-Competitie geschrapt.<text:line-break/></text:p>
      <text:p text:style-name="P35"><text:span text:style-name="T36">Invallers zijn leden van de BC Meijel.<text:s/></text:span><text:span text:style-name="T37"><text:line-break/><text:s text:c="6"/>Alleen met voorafgaande toestemming van de wedstrijdleiding kan hiervan<text:s/></text:span><text:span text:style-name="T38"><text:line-break/><text:s text:c="6"/>worden afgeweken.</text:span><text:span text:style-name="T39"><text:line-break/></text:span></text:p>
      <text:p text:style-name="P40"><text:span text:style-name="T41">Bij invallen geldt:<text:s/></text:span><text:span text:style-name="T42"><text:line-break/><text:s text:c="6"/>- 2 spelers uit gelijke groep spelen in de eigen groep.</text:span><text:span text:style-name="T43"><text:line-break/><text:s text:c="6"/>- A-speler met B-speler spelen in groep A.</text:span></text:p>
      <text:p text:style-name="P44"><text:s text:c="6"/>- Beide oorspronkelijke paren krijgen de behaalde score.<text:line-break/></text:p>
      <text:p text:style-name="Textbodyindent"><text:span text:style-name="T45">De afmeldregeling is van toepassing:</text:span></text:p>
      <text:p text:style-name="P46"><text:s text:c="6"/>-Via afmeldschrift.</text:p>
      <text:p text:style-name="Textbodyindent"><text:span text:style-name="T47"><text:s text:c="6"/>-Of dinsdags tot 18.00 uur bellen naar Anja,<text:s/></text:span><text:span text:style-name="T48">Tel.<text:s/></text:span><text:span text:style-name="T49">06-10156566</text:span></text:p>
      <text:p text:style-name="P50"><text:s text:c="6"/>-Of via het mail-adres van Anja “jpmeijel@gmail.com” tot uiterlijk<text:s/><text:tab/><text:s/><text:tab/><text:s/><text:tab/>dinsdags 15.00 uur.</text:p>
      <text:p text:style-name="P51"/>
      <text:p text:style-name="Textbodyindent"><text:span text:style-name="T52">Niet afmelden</text:span><text:span text:style-name="T53"><text:s/>geldt als gemiste avond en wordt beboet met<text:s/></text:span><text:span text:style-name="T54">5</text:span><text:span text:style-name="T55"><text:s/>punten.<text:s/></text:span><text:span text:style-name="T56"><text:line-break/></text:span></text:p>
      <text:p text:style-name="Textbodyindent"><text:span text:style-name="T57">Er moeten minimaal 4 zittingen met dezelfde partner worden gespeeld.<text:s/></text:span><text:span text:style-name="T58"><text:line-break/></text:span></text:p>
      <text:p text:style-name="Textbodyindent"><text:span text:style-name="T59">Nieuwe leden starten in de laagste lijn mits speelsterkte bekend is bij<text:s/></text:span><text:span text:style-name="T60">C</text:span><text:span text:style-name="T61">L.</text:span></text:p>
      <text:p text:style-name="P62"/>
      <text:p text:style-name="P63"><text:span text:style-name="T64">Bij gelijke eindstand bepaalt de score in procenten de uitslag.</text:span></text:p>
      <text:p text:style-name="P65"/>
      <text:soft-page-break/>
      <text:p text:style-name="P66"><text:span text:style-name="T67">De arbitrage berust bij Anja, Jan en Johan.</text:span></text:p>
      <text:p text:style-name="P68"/>
      <text:p text:style-name="P69"><text:span text:style-name="T70">In alle gevallen waarin dit reglement niet, of niet in billijkheid voorziet,</text:span></text:p>
      <text:p text:style-name="P71"><text:s text:c="6"/>beslist de Technische Commissie.<text:line-break/></text:p>
      <text:p text:style-name="P72"><text:span text:style-name="T73">De uitslag staat binnen 2 dagen op de site.</text:span></text:p>
      <text:p text:style-name="P74"><text:line-break/>      Alle deelnemers een prettige competitie toegewenst.</text:p>
      <text:p text:style-name="P75"><text:line-break/><text:s text:c="8"/><text:span text:style-name="T76"><text:line-break/>      Technische Commissie.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border-top="none" fo:border-left="0.0208in solid #000001" fo:border-bottom="none" fo:border-right="none" fo:padding-top="0in" fo:padding-left="0.0555in" fo:padding-bottom="0in" fo:padding-right="0in" style:shadow="none" fo:margin-left="0.1041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5in" fo:margin-left="0.65in" fo:margin-bottom="0.984in" fo:margin-right="0.6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</dc:title>
    <meta:initial-creator>W.  Jaspers</meta:initial-creator>
    <dc:creator>Lenovo</dc:creator>
    <meta:creation-date>2024-05-30T19:33:00Z</meta:creation-date>
    <dc:date>2024-11-07T21:08:00Z</dc:date>
    <meta:print-date>2016-04-14T19:50:00Z</meta:print-date>
    <meta:template xlink:href="Normal.dotm" xlink:type="simple"/>
    <meta:editing-cycles>5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4" meta:character-count="1909" meta:row-count="13" meta:non-whitespace-character-count="1618"/>
  </office:meta>
</office:document-meta>
</file>