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LEMPAMPIOEN <text:s/>2024-2025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KLEIN+1</text:p>
          </table:table-cell>
          <table:table-cell table:style-name="ce1"/>
          <table:table-cell office:value-type="string" table:style-name="ce1">
            <text:p>KLEIN -2</text:p>
          </table:table-cell>
          <table:table-cell table:style-name="ce1"/>
          <table:table-cell office:value-type="string" table:style-name="ce1">
            <text:p>GROOT+2</text:p>
          </table:table-cell>
          <table:table-cell table:style-name="ce1"/>
          <table:table-cell office:value-type="string" table:style-name="ce1">
            <text:p>GROOT-2</text:p>
          </table:table-cell>
          <table:table-cell table:number-columns-repeated="2" table:style-name="ce1"/>
          <table:table-cell office:value-type="string" table:style-name="ce1">
            <text:p>TOTAAL</text:p>
          </table:table-cell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style-name="ce1">
            <text:p>GEMAAKT</text:p>
          </table:table-cell>
          <table:table-cell table:style-name="ce1"/>
          <table:table-cell office:value-type="string" table:style-name="ce1">
            <text:p>NIET GEMAAKT</text:p>
          </table:table-cell>
          <table:table-cell table:style-name="ce1"/>
          <table:table-cell office:value-type="string" table:style-name="ce1">
            <text:p>GEMAAKT</text:p>
          </table:table-cell>
          <table:table-cell table:style-name="ce1"/>
          <table:table-cell office:value-type="string" table:style-name="ce1">
            <text:p>NIET GEMAAKT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ans Walenberg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n Joosten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k Luijten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ik Basten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s Linsse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el Linsse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n Derckx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s v Gemert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ns v Busse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lhelmien Janss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ter Thijss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alter Hoeberg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eke Adams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nnie Joosten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s Joost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o Rikk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rke Verstapp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erre Verstappen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s Vestjen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griet v Eijk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han ten Dam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n Korsten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ien Luijte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lis Luijte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onny Peper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tra Frantz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tien Sijb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en Stemken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en v Vels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rry Verstapp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lies Hofma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neke Elshout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s Korste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eter Luijt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k v Loon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s Peeter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rry Op t Roo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nnie Snijder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 Verstappe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nk Vervuur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bert V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ro Bakker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ij Bast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 Bast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ristian Beren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ra B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`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nie v Busse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s v Deur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ib Geurtjen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ja v Heugten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r Janss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tijn v Lieshou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s V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nk Lansberg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os Lansberge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t Smeet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nny Verkoeije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ia Houben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t Jansse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jraar Peeter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lhelmien Thijss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en Droog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os Hendrix---Rob Lalieu---- Ep Phielix---Ep Stemkens---Tinke Verheul---Gemma Weijs <text:s text:c="3"/>geen slems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TWA Joosten</meta:initial-creator>
    <dc:creator>Jan Joosten</dc:creator>
    <meta:creation-date>2025-08-27T08:39:23Z</meta:creation-date>
    <dc:date>2025-08-27T09:57:05Z</dc:date>
    <meta:print-date>2025-08-27T09:53:19Z</meta:print-date>
  </office:meta>
</office:document-meta>
</file>