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0">
            <text:p>SLEMKAMPIOEN <text:s/>2025---2026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Klein +1</text:p>
          </table:table-cell>
          <table:table-cell office:value-type="string" table:style-name="ce2">
            <text:p>klein - 1</text:p>
          </table:table-cell>
          <table:table-cell office:value-type="string" table:style-name="ce2">
            <text:p>Groot + 2</text:p>
          </table:table-cell>
          <table:table-cell office:value-type="string" table:style-name="ce2">
            <text:p>Groot - 2</text:p>
          </table:table-cell>
          <table:table-cell table:number-columns-repeated="3" table:style-name="ce1"/>
          <table:table-cell office:value-type="string" table:style-name="ce2">
            <text:p>Klein +1</text:p>
          </table:table-cell>
          <table:table-cell office:value-type="string" table:style-name="ce2">
            <text:p>Klein -1</text:p>
          </table:table-cell>
          <table:table-cell office:value-type="string" table:style-name="ce2">
            <text:p>Groot +2</text:p>
          </table:table-cell>
          <table:table-cell office:value-type="string" table:style-name="ce3">
            <text:p>Groot -2</text:p>
          </table:table-cell>
          <table:table-cell office:value-type="string" table:style-name="ce4">
            <text:p>TOTA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asten E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<text:s/>Luijten Nick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anssen W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Joosten B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eters A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Janssen M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ikken 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-1" table:style-name="ce2">
            <text:p>-1</text:p>
          </table:table-cell>
          <table:table-cell office:value-type="string" table:style-name="ce2">
            <text:p>v Loon F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dams M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uijten Nelis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anssen G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-2" table:style-name="ce2">
            <text:p>-2</text:p>
          </table:table-cell>
          <table:table-cell office:value-type="string" table:style-name="ce2">
            <text:p>Lieshout M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-2" table:style-name="ce5">
            <text:p>-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rten v P</text:p>
          </table:table-cell>
          <table:table-cell table:number-columns-repeated="6" table:style-name="ce2"/>
          <table:table-cell office:value-type="string" table:style-name="ce2">
            <text:p>Zelissen A</text:p>
          </table:table-cell>
          <table:table-cell table:number-columns-repeated="4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Basten M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 Deuren B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inssen E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inssen W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Joosten J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Walenberg F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Verstappen H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Vos H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ansbergen T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nsbergen H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ofman M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uijten C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ussel v H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emert v J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office:value-type="float" office:value="-2" table:style-name="ce5">
            <text:p>-2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Korsten J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-2" table:style-name="ce2">
            <text:p>-2</text:p>
          </table:table-cell>
          <table:table-cell office:value-type="string" table:style-name="ce2">
            <text:p>Verstappen A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float" office:value="-2" table:style-name="ce5">
            <text:p>-2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roog R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Verkoeijen H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3"/>
          <table:table-cell office:value-type="float" office:value="-1" table:style-name="ce5">
            <text:p>-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eurtjens H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Smeets M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n Dam J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Korsten Jan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ugten v A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string" table:style-name="ce2">
            <text:p>Joosten T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eters S</text:p>
          </table:table-cell>
          <table:table-cell table:number-columns-repeated="6" table:style-name="ce2"/>
          <table:table-cell office:value-type="string" table:style-name="ce2">
            <text:p>Vervuurt H</text:p>
          </table:table-cell>
          <table:table-cell table:number-columns-repeated="4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Elshout 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Weijs G</text:p>
          </table:table-cell>
          <table:table-cell table:number-columns-repeated="4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Stemken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Bussel v A</text:p>
          </table:table-cell>
          <table:table-cell table:number-columns-repeated="6" table:style-name="ce2"/>
          <table:table-cell office:value-type="string" table:style-name="ce2">
            <text:p>Op 't Root G</text:p>
          </table:table-cell>
          <table:table-cell table:number-columns-repeated="4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Eijk v M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Snijders T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asten M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-2" table:style-name="ce2">
            <text:p>-2</text:p>
          </table:table-cell>
          <table:table-cell office:value-type="string" table:style-name="ce2">
            <text:p>Pepers G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float" office:value="-2" table:style-name="ce5">
            <text:p>-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estjens 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-3" table:style-name="ce2">
            <text:p>-3</text:p>
          </table:table-cell>
          <table:table-cell office:value-type="string" table:style-name="ce2">
            <text:p>Verstappen C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office:value-type="float" office:value="-3" table:style-name="ce5">
            <text:p>-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oebergen W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-5" table:style-name="ce2">
            <text:p>-5</text:p>
          </table:table-cell>
          <table:table-cell office:value-type="string" table:style-name="ce2">
            <text:p>Thijssen P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office:value-type="float" office:value="-5" table:style-name="ce5">
            <text:p>-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ndrix T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string" table:style-name="ce2">
            <text:p>Lalieu R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Beerens C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Verstappen P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hijssen W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-1" table:style-name="ce2">
            <text:p>-1</text:p>
          </table:table-cell>
          <table:table-cell office:value-type="string" table:style-name="ce2">
            <text:p>Houben M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-1" table:style-name="ce5">
            <text:p>-1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Bos T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-2" table:style-name="ce2">
            <text:p>-2</text:p>
          </table:table-cell>
          <table:table-cell office:value-type="string" table:style-name="ce2">
            <text:p>E Vo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float" office:value="-2" table:style-name="ce5">
            <text:p>-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Franzen P</text:p>
          </table:table-cell>
          <table:table-cell table:number-columns-repeated="6" table:style-name="ce2"/>
          <table:table-cell office:value-type="string" table:style-name="ce2">
            <text:p>Sijben M</text:p>
          </table:table-cell>
          <table:table-cell table:number-columns-repeated="4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Bakker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 Velse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uijten Pieter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office:value-type="string" table:style-name="ce2">
            <text:p>Agnes Zelissen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P v Herten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table:number-columns-repeated="2" table:style-name="ce2"/>
          <table:table-cell office:value-type="float" office:value="101" table:formula="of:=SUM([.C4:.C41])" table:style-name="ce2">
            <text:p>101</text:p>
          </table:table-cell>
          <table:table-cell office:value-type="float" office:value="74" table:formula="of:=SUM([.D4:.D41])" table:style-name="ce2">
            <text:p>74</text:p>
          </table:table-cell>
          <table:table-cell office:value-type="float" office:value="2" table:formula="of:=SUM([.E4:.E41])" table:style-name="ce2">
            <text:p>2</text:p>
          </table:table-cell>
          <table:table-cell office:value-type="float" office:value="2" table:formula="of:=SUM([.F4:.F41])" table:style-name="ce2">
            <text:p>2</text:p>
          </table:table-cell>
          <table:table-cell table:number-columns-repeated="3" table:style-name="ce2"/>
          <table:table-cell office:value-type="float" office:value="98" table:formula="of:=SUM([.J4:.J41])" table:style-name="ce2">
            <text:p>98</text:p>
          </table:table-cell>
          <table:table-cell office:value-type="float" office:value="74" table:formula="of:=SUM([.K4:.K41])" table:style-name="ce2">
            <text:p>74</text:p>
          </table:table-cell>
          <table:table-cell office:value-type="float" office:value="2" table:formula="of:=SUM([.L4:.L41])" table:style-name="ce2">
            <text:p>2</text:p>
          </table:table-cell>
          <table:table-cell office:value-type="float" office:value="2" table:formula="of:=SUM([.M4:.M41])" table:style-name="ce3">
            <text:p>2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7">
            <text:p>Totaalstand t/m <text:s/>19-5-2026</text:p>
          </table:table-cell>
          <table:table-cell table:style-name="ce8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JTWA Joosten</meta:initial-creator>
    <dc:creator>Lenovo</dc:creator>
    <meta:creation-date>2024-09-10T12:13:50Z</meta:creation-date>
    <dc:date>2026-06-09T21:17:18Z</dc:date>
    <meta:print-date>2025-01-15T14:28:24Z</meta:print-date>
  </office:meta>
</office:document-meta>
</file>